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17e28"/>
    </style:style>
    <style:style style:name="T1" style:family="text">
      <style:text-properties officeooo:rsid="00017e28"/>
    </style:style>
    <style:style style:name="T2" style:family="text">
      <style:text-properties officeooo:rsid="00032f58"/>
    </style:style>
    <style:style style:name="T3" style:family="text">
      <style:text-properties officeooo:rsid="0005d3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VOD K POUŽITÍ PRO WALDHAUSEN HEALTH + CARE KO<text:span text:style-name="T1">Ň</text:span>SKÉ KAMAŠE</text:p>
      <text:p text:style-name="P1">P<text:span text:style-name="T1">ř</text:span>i zran<text:span text:style-name="T1">ě</text:span>ních, k zah<text:span text:style-name="T1">ř</text:span>átí a uvoln<text:span text:style-name="T1">ě</text:span>ní nebo po náro<text:span text:style-name="T1">č</text:span>ném sportu podporují nové Waldhausen</text:p>
      <text:p text:style-name="P1">Health + Care ko<text:span text:style-name="T1">ň</text:span>ské kamaše regeneraci ko<text:span text:style-name="T1">ň</text:span>ských nohou pomocí 3 funkcí – vibrace, chlazení a</text:p>
      <text:p text:style-name="P1">zah<text:span text:style-name="T1">ř</text:span>ívání. Waldhausen Health + Care ko<text:span text:style-name="T1">ň</text:span>ské kamaše mají r<text:span text:style-name="T1">ů</text:span>zná použití. Ochlazují nohu po</text:p>
      <text:p text:style-name="P1">zát<text:span text:style-name="T1">ě</text:span>ži a tím podporují fázi regenerace.</text:p>
      <text:p text:style-name="P1">Ko<text:span text:style-name="T1">ň</text:span>ské kamaše Waldhausen Health + Care lze rovn<text:span text:style-name="T1">ě</text:span>ž použít jako podporu po akutních i</text:p>
      <text:p text:style-name="P1">chronických zran<text:span text:style-name="T1">ě</text:span>ních. P<text:span text:style-name="T1">ř</text:span>i tomto použití <text:span text:style-name="T1">m</text:span>ohou urychlit proces hojení a zabránit nebo snížit otok.</text:p>
      <text:p text:style-name="P1">Díky funkcím „Heat“ a „Cool“ mohou kamaše nohu jak ochladit, tak i zah<text:span text:style-name="T1">ř</text:span>át. To vede k rychlé</text:p>
      <text:p text:style-name="P1">regeneraci a prevenci zran<text:span text:style-name="T1">ě</text:span>ní.</text:p>
      <text:p text:style-name="P1"/>
      <text:p text:style-name="P1">OBSAH BALENÍ</text:p>
      <text:p text:style-name="P1">- 1× ko<text:span text:style-name="T1">ň</text:span>ská <text:s/>kamaše</text:p>
      <text:p text:style-name="P1">- 2× chladicí vložky</text:p>
      <text:p text:style-name="P1">- 4× USB p<text:span text:style-name="T1">ř</text:span>ipojovací kabel</text:p>
      <text:p text:style-name="P1">- 1× powerbanka 5V/2A v<text:span text:style-name="T1">č</text:span>etn<text:span text:style-name="T1">ě</text:span> pouzdra</text:p>
      <text:p text:style-name="P1">- 1× nabíjecí kabel s micro USB konektorem + EU adaptér</text:p>
      <text:p text:style-name="P1">- 1× izola<text:span text:style-name="T1">č</text:span>ní taška na chladicí vložky</text:p>
      <text:p text:style-name="P1"/>
      <text:p text:style-name="P1">POKYNY P<text:span text:style-name="T1">Ř</text:span>ED POUŽITÍM</text:p>
      <text:p text:style-name="P1">- p<text:span text:style-name="T1">ř</text:span>ed použitím nabijte powerbanku</text:p>
      <text:p text:style-name="P1">- poté ji vložte do bo<text:span text:style-name="T1">č</text:span>ní kapsy v pouzd<text:span text:style-name="T1">ř</text:span>e k tomu ur<text:span text:style-name="T1">č</text:span>eném</text:p>
      <text:p text:style-name="P1">- ujist<text:span text:style-name="T1">ě</text:span>te se, že powerbanka a chladicí vložky jsou skladovány odd<text:span text:style-name="T1">ě</text:span>len<text:span text:style-name="T1">ě</text:span></text:p>
      <text:p text:style-name="P1">- p<text:span text:style-name="T1">ř</text:span>ipojte p<text:span text:style-name="T1">ř</text:span>iložený USB kabel k powerbance a poté ke kamaši</text:p>
      <text:p text:style-name="P1">- pokud chcete použít chladicí vložky, vložte je na n<text:span text:style-name="T1">ě</text:span>kolik hodin do chladni<text:span text:style-name="T1">č</text:span>ky/mrazni<text:span text:style-name="T1">č</text:span>ky p<text:span text:style-name="T1">ř</text:span>ed</text:p>
      <text:p text:style-name="P1">použitím</text:p>
      <text:p text:style-name="P1">- následn<text:span text:style-name="T1">ě</text:span> vložte vložky do p<text:span text:style-name="T1">ř</text:span>ipravených kapes uvnit<text:span text:style-name="T1">ř</text:span> kamaše</text:p>
      <text:p text:style-name="P1">- doporu<text:span text:style-name="T1">č</text:span>ujeme kamaše p<text:span text:style-name="T1">ř</text:span>epravovat v chladicí tašce Waldhausen Health + Care, aby vložky</text:p>
      <text:p text:style-name="P1">z<text:span text:style-name="T1">ů</text:span>staly chladné i p<text:span text:style-name="T1">ř</text:span>i transportu</text:p>
      <text:p text:style-name="P1"/>
      <text:p text:style-name="P1">JAKÉ FUNKCE MAJÍ WALDHAUSEN HEALTH + CARE?</text:p>
      <text:p text:style-name="P1">Kamaše mají t<text:span text:style-name="T1">ř</text:span>i funkce: chlazení, zah<text:span text:style-name="T1">ř</text:span>ívání a vibrace. Všechny funkce lze používat nezávisle na</text:p>
      <text:p text:style-name="P1">so<text:span text:style-name="T1">bě</text:span>.</text:p>
      <text:p text:style-name="P1">COOL + VIBRATE (CHLAZENÍ A VIBRACE)</text:p>
      <text:p text:style-name="P1">Po vysoké zát<text:span text:style-name="T1">ě</text:span>ži nebo p<text:span text:style-name="T1">ř</text:span>i otocích a poran<text:span text:style-name="T1">ě</text:span>ních šlach mohou kamaše aktivn<text:span text:style-name="T1">ě</text:span> podpo<text:span text:style-name="T1">ř</text:span>it proces</text:p>
      <text:p text:style-name="P1">hojení pomocí chlazení a vibrací. Vibrace pomáhají vyrovnat vlákna šlach a aktivovat krevní ob<text:span text:style-name="T1">ě</text:span>h v</text:p>
      <text:p text:style-name="P1">noze kon<text:span text:style-name="T1">ě</text:span>. Funkce vibrací má 3 úrovn<text:span text:style-name="T1">ě</text:span>:</text:p>
      <text:p text:style-name="P1">- úroven 1 (<text:span text:style-name="T1">č</text:span>ervená): stálá vibrace</text:p>
      <text:p text:style-name="P1">- úroven 2 (bílá): pulzující vibrace</text:p>
      <text:p text:style-name="P1">- úroven 3 (modrá): pomalá pulzující vibrace</text:p>
      <text:p text:style-name="P1">Chladicí vložky snižují otoky, mají analgetický a protizán<text:span text:style-name="T1">ě</text:span>tlivý ú<text:span text:style-name="T1">č</text:span>inek. Kamaše lze použít i bez</text:p>
      <text:p text:style-name="P1">chladicích vložek.</text:p>
      <text:p text:style-name="P1">HEAT + VIBRATE (ZAH<text:span text:style-name="T1">Ř</text:span>ÍVÁNÍ A VIBRACE)</text:p>
      <text:p text:style-name="P1">Topné prvky jsou vyrobeny z uhlíkových vláken. Díky technologii infra<text:span text:style-name="T1">č</text:span>erveného zá<text:span text:style-name="T1">ř</text:span>ení m<text:span text:style-name="T1">ů</text:span>že</text:p>
      <text:p text:style-name="P1">funkce zah<text:span text:style-name="T1">ř</text:span>ívání zlepšit krevní ob<text:span text:style-name="T1">ě</text:span>h a uvolnit svalové nap<text:span text:style-name="T1">ě</text:span>tí po velké zát<text:span text:style-name="T1">ě</text:span>ži. V zim<text:span text:style-name="T1">ě</text:span> lze kamaše</text:p>
      <text:p text:style-name="P1">použít k zah<text:span text:style-name="T1">ř</text:span>átí nohy kon<text:span text:style-name="T1">ě</text:span> a stimulaci krevního ob<text:span text:style-name="T1">ě</text:span>hu p<text:span text:style-name="T1">ř</text:span>i delším odpo<text:span text:style-name="T1">č</text:span>inku ve stáji. To</text:p>
      <text:p text:style-name="P1">zp<text:span text:style-name="T1">ů</text:span>sobí, že šlachy budou pružn<text:span text:style-name="T1">ě</text:span>jší a sníží se riziko poran<text:span text:style-name="T1">ě</text:span>ní. Funkce vibrací a zah<text:span text:style-name="T1">ř</text:span>ívání lze</text:p>
      <text:p text:style-name="P1">regulovat ve 3 stupních:</text:p>
      <text:p text:style-name="P1">- úroven 1 (<text:span text:style-name="T1">č</text:span>ervená): 50 °C</text:p>
      <text:p text:style-name="P1">- úroven 2 (bílá): 45 °C</text:p>
      <text:p text:style-name="P1">- úroven 3 (modrá): 40 °C</text:p>
      <text:p text:style-name="P1">Výdrž baterie p<text:span text:style-name="T1">ř</text:span>i sou<text:span text:style-name="T1">č</text:span>asném použití vibrací a zah<text:span text:style-name="T1">ř</text:span>ívání je cca 90 minut (v extrémních teplotách</text:p>
      <text:p text:style-name="P1">se m<text:span text:style-name="T1">ů</text:span>že lišit).</text:p>
      <text:p text:style-name="P1"><text:soft-page-break/>JAK NASADIT KAMAŠE?</text:p>
      <text:p text:style-name="P1">1. Vložte chladicí vložky do kapes uvnit<text:span text:style-name="T1">ř</text:span> kamaše (jen pokud chcete chladit).</text:p>
      <text:p text:style-name="P1">2. P<text:span text:style-name="T1">ř</text:span>ipevn<text:span text:style-name="T1">ě</text:span>te kamaši na nohu kon<text:span text:style-name="T1">ě</text:span> pomocí suchých zip<text:span text:style-name="T1">ů</text:span> – ujist<text:span text:style-name="T1">ě</text:span>te se, že nesklouzne.</text:p>
      <text:p text:style-name="P1">3. Uložte powerbanku do kapsy a zapojte USB kabel.</text:p>
      <text:p text:style-name="P1">4. Pouzdro s powerbankou p<text:span text:style-name="T1">ř</text:span>ipevn<text:span text:style-name="T1">ě</text:span>te suchým zipem na kamaši. Musí pevn<text:span text:style-name="T1">ě</text:span> držet.</text:p>
      <text:p text:style-name="P1">5. P<text:span text:style-name="T1">ř</text:span>ipojte kabel z powerbanky ke kamaši.</text:p>
      <text:p text:style-name="P1">Kamaše zapnete stisknutím tla<text:span text:style-name="T1">č</text:span>ítka (Vibrate nebo Heat) na 3–5 sekund. P<text:span text:style-name="T1">ř</text:span>ístroj se spustí na</text:p>
      <text:p text:style-name="P1">první úrovni. P<text:span text:style-name="T1">ř</text:span>epnutí na vyšší úrove provedete opn<text:span text:style-name="T1">ě</text:span>tovným podržením tla<text:span text:style-name="T1">č</text:span>ítka. Vypnutí</text:p>
      <text:p text:style-name="P1">prob<text:span text:style-name="T1">ě</text:span>hne také podržením tla<text:span text:style-name="T1">č</text:span>ítka 3–5 sekund.</text:p>
      <text:p text:style-name="P1"/>
      <text:p text:style-name="P2">DOPORU<text:span text:style-name="T1">Č</text:span>ENÁ DOBA POUŽITÍ</text:p>
      <text:p text:style-name="P1">Podle intenzity a úrovn<text:span text:style-name="T1">ě</text:span> vibrací doporu<text:span text:style-name="T1">č</text:span>ujeme používat kamaše 5–15 minut na každou nohu. P<text:span text:style-name="T1">ř</text:span>i</text:p>
      <text:p text:style-name="P1">prvním použití za<text:span text:style-name="T1">čněte</text:span> na úrovni 1–2, aby si k<text:span text:style-name="T1">ů</text:span>n a jeho noha zvykli. V p<text:span text:style-name="T1">ř</text:span>ípad<text:span text:style-name="T1">ě</text:span> nejasností</text:p>
      <text:p text:style-name="P1">konzultujte použití, intenzitu a dobu aplikace s veteriná<text:span text:style-name="T1">ř</text:span>em nebo fyzioterapeutem.</text:p>
      <text:p text:style-name="P1"/>
      <text:p text:style-name="P1"><text:span text:style-name="T2">DŮ</text:span>LEŽITÉ BEZPE<text:span text:style-name="T2">Č</text:span>NOSTNÍ POKYNY</text:p>
      <text:p text:style-name="P1">- používejte jen pod dohledem</text:p>
      <text:p text:style-name="P1">- používejte pouze v klidu, ne p<text:span text:style-name="T2">ř</text:span>i pohybu</text:p>
      <text:p text:style-name="P1">- zabra<text:span text:style-name="T2">ň</text:span>te, aby k<text:span text:style-name="T2">ů</text:span>n kamaše okusoval</text:p>
      <text:p text:style-name="P1">- kabel musí být správn<text:span text:style-name="T2">ě</text:span> uložen a nesmí viset, aby nehrozilo riziko poran<text:span text:style-name="T2">ě</text:span>ní</text:p>
      <text:p text:style-name="P1">- nepoužívejte na otev<text:span text:style-name="T2">ř</text:span>ených ranách</text:p>
      <text:p text:style-name="P1">- konzultujte intenzitu a dobu použití s veteriná<text:span text:style-name="T2">ř</text:span>em/fyzioterapeutem</text:p>
      <text:p text:style-name="P1">- b<text:span text:style-name="T2">ě</text:span>hem používání pravideln<text:span text:style-name="T2">ě</text:span> kontrolujte teplotu nohy</text:p>
      <text:p text:style-name="P1">- nepoužívejte p<text:span text:style-name="T2">ř</text:span>i infekci nebo zlomeninách</text:p>
      <text:p text:style-name="P1">- nevystavujte kamaše tlaku nebo náraz<text:span text:style-name="T2">ů</text:span>m – obsahují citlivou elektroniku</text:p>
      <text:p text:style-name="P1">- nikdy neoh<text:span text:style-name="T2">ř</text:span>ívejte chladicí vložky</text:p>
      <text:p text:style-name="P1">- ur<text:span text:style-name="T2">č</text:span>eno pouze pro kon<text:span text:style-name="T2">ě</text:span></text:p>
      <text:p text:style-name="P1"/>
      <text:p text:style-name="P1">Waldhausen Health + Care ko<text:span text:style-name="T2">ň</text:span>ské kamaše byly vyvinuty pro podporu koní po vysoké zát<text:span text:style-name="T2">ě</text:span>ži nebo</text:p>
      <text:p text:style-name="P1">p<text:span text:style-name="T2">ř</text:span>i rehabilitaci a pro minimalizaci otok<text:span text:style-name="T2">ů</text:span>. Nejedná se o zdravotnický prost<text:span text:style-name="T2">ř</text:span>edek.</text:p>
      <text:p text:style-name="P1"/>
      <text:p text:style-name="P1">POKYNY PRO ÚDRŽBU</text:p>
      <text:p text:style-name="P1">- nevystavujte vlhkosti</text:p>
      <text:p text:style-name="P1">- kv<text:span text:style-name="T2">ů</text:span>li elektronice kamaše neperte, <text:span text:style-name="T3">č</text:span>ist<text:span text:style-name="T3">ě</text:span>te kartá<text:span text:style-name="T3">č</text:span>em</text:p>
      <text:p text:style-name="P1">- neohýbejte, neždímejte, nenechte spadnout</text:p>
      <text:p text:style-name="P1">- skladujte v suchu, nevystavujte extrémním teplotám a pov<text:span text:style-name="T3">ě</text:span>trnostním vliv<text:span text:style-name="T3">ů</text:span>m</text:p>
      <text:p text:style-name="P1">- nepoužívejte poškozené baterie/powerbanky</text:p>
      <text:p text:style-name="P1"/>
      <text:p text:style-name="P1">POKYNY PRO LIKVIDACI</text:p>
      <text:p text:style-name="P1">Veškerá elektronická za<text:span text:style-name="T3">ř</text:span>ízení a baterie musí být likvidovány odd<text:span text:style-name="T3">ě</text:span>len<text:span text:style-name="T3">ě</text:span>. Nevyhazujte je do</text:p>
      <text:p text:style-name="P1">komunálního odpadu, ale zajist<text:span text:style-name="T3">ě</text:span>te jejich správnou ekologickou likvida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31S</meta:editing-duration>
    <meta:editing-cycles>4</meta:editing-cycles>
    <meta:generator>LibreOffice/5.4.6.2$Windows_X86_64 LibreOffice_project/4014ce260a04f1026ba855d3b8d91541c224eab8</meta:generator>
    <dc:date>2025-09-30T18:56:52.484000000</dc:date>
    <meta:document-statistic meta:table-count="0" meta:image-count="0" meta:object-count="0" meta:page-count="2" meta:paragraph-count="85" meta:word-count="726" meta:character-count="4628" meta:non-whitespace-character-count="3987"/>
    <meta:user-defined meta:name="Info 1"/>
    <meta:user-defined meta:name="Info 2"/>
    <meta:user-defined meta:name="Info 3"/>
    <meta:user-defined meta:name="Info 4"/>
  </office:meta>
</office:document-meta>
</file>